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57b0f" style:font-size-asian="5.25pt" style:font-size-complex="6pt"/>
    </style:style>
    <style:style style:name="P7" style:family="paragraph" style:parent-style-name="FÓRMULA_20_DE_20_SANCIÓN">
      <style:text-properties officeooo:paragraph-rsid="00685fcc"/>
    </style:style>
    <style:style style:name="P8" style:family="paragraph" style:parent-style-name="TEXTO">
      <style:text-properties officeooo:paragraph-rsid="00685fcc"/>
    </style:style>
    <style:style style:name="P9" style:family="paragraph" style:parent-style-name="TÍTULOS">
      <style:text-properties officeooo:paragraph-rsid="00685fcc"/>
    </style:style>
    <style:style style:name="P10" style:family="paragraph" style:parent-style-name="ARTÍCULO" style:list-style-name="L1">
      <style:text-properties officeooo:paragraph-rsid="00685fcc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TEXTO" style:list-style-name="L1">
      <style:text-properties officeooo:paragraph-rsid="00685fcc"/>
    </style:style>
    <style:style style:name="P13" style:family="paragraph" style:parent-style-name="DICTAMEN">
      <style:text-properties fo:font-weight="normal" officeooo:paragraph-rsid="00685fcc" style:font-weight-asian="normal" style:font-weight-complex="normal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rsid="0074fdd3" officeooo:paragraph-rsid="0070edb8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rsid="0074fdd3" officeooo:paragraph-rsid="006e122c" style:font-size-asian="11pt" style:font-size-complex="11pt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rsid="0074fdd3" officeooo:paragraph-rsid="0070edb8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fo:font-weight="normal" officeooo:paragraph-rsid="00685fcc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85fcc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685fcc" style:font-size-asian="11pt" style:font-size-complex="11pt"/>
    </style:style>
    <style:style style:name="T7" style:family="text">
      <style:text-properties style:font-name="Verdana" fo:font-size="11pt" officeooo:rsid="001b022a" style:font-size-asian="11pt" style:font-size-complex="11pt"/>
    </style:style>
    <style:style style:name="T8" style:family="text">
      <style:text-properties style:font-name="Verdana" fo:font-size="11pt" fo:font-weight="bold" officeooo:rsid="00685fcc" style:font-size-asian="11pt" style:font-size-complex="11pt"/>
    </style:style>
    <style:style style:name="T9" style:family="text">
      <style:text-properties fo:color="#000000" fo:font-weight="bold" fo:background-color="transparent" loext:char-shading-value="0" style:font-weight-asian="bold" style:font-size-complex="11pt" style:font-weight-complex="bold"/>
    </style:style>
    <style:style style:name="T10" style:family="text">
      <style:text-properties fo:color="#000000" fo:font-weight="bold" officeooo:rsid="001f4864" fo:background-color="transparent" loext:char-shading-value="0" style:font-weight-asian="bold" style:font-size-complex="11pt" style:font-weight-complex="bold"/>
    </style:style>
    <style:style style:name="T11" style:family="text">
      <style:text-properties fo:color="#000000" fo:background-color="transparent" loext:char-shading-value="0" style:font-size-complex="11pt"/>
    </style:style>
    <style:style style:name="T12" style:family="text">
      <style:text-properties fo:color="#000000" officeooo:rsid="00685fcc" fo:background-color="transparent" loext:char-shading-value="0" style:font-size-complex="11pt"/>
    </style:style>
    <style:style style:name="T13" style:family="text">
      <style:text-properties fo:text-transform="uppercase" style:font-name="Verdana" fo:font-size="12pt" fo:font-weight="bold" officeooo:rsid="00897345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88587" style:font-weight-asian="bold" style:font-weight-complex="bold"/>
    </style:style>
    <style:style style:name="T16" style:family="text">
      <style:text-properties fo:font-weight="bold" officeooo:rsid="00897345" style:font-weight-asian="bold" style:font-weight-complex="bold"/>
    </style:style>
    <style:style style:name="T17" style:family="text">
      <style:text-properties officeooo:rsid="00888587"/>
    </style:style>
    <style:style style:name="T18" style:family="text">
      <style:text-properties style:font-name="Verdana1" fo:font-size="11pt" fo:font-weight="normal" officeooo:rsid="00897345" style:font-size-asian="10.5pt" style:font-weight-asian="normal" style:font-weight-complex="normal"/>
    </style:style>
    <style:style style:name="T19" style:family="text">
      <style:text-properties officeooo:rsid="00897345"/>
    </style:style>
    <style:style style:name="T20" style:family="text">
      <style:text-properties officeooo:rsid="006d3ee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7">La Comisión de Derechos y Garantías ha considerado el proyecto de ley, N° 40499 UCR-FPCS de los diputados PULLARO, <text:s/>BASILE, <text:s/>CANDIDO, <text:s/>BASTIA y GONZALEZ y de las diputadas <text:s/>SENN, CIANCIO, DI STEFANO, ESPINDOLA, por el cual se crea el Programa “Bastón Verde y Blanco” para la concientización y sensibilización <text:s/>de la población sobre la normativa vigente en materia de movilidad e inclusión de personas con discapacidad visual; y por tratarse de materia afín, se ha dispuesto su tratamiento conjunto con el proyecto N° 40649 CD-SOMOS VIDA Y FAMILIA, del diputado MAYORAZ, por el cual se instituye el Día 15 de Octubre de cada año como “Día Del Bastón Blanco”; y, por las razones expuestas en los fundamentos y las que podrá dar el miembro informante, esta Comisión aconseja la aprobación del siguiente texto único:</text:p>
      <text:p text:style-name="P13"/>
      <text:p text:style-name="P7">LA LEGISLATURA DE LA PROVINCIA DE SANTA FE</text:p>
      <text:p text:style-name="P7">SANCIONA CON FUERZA DE</text:p>
      <text:p text:style-name="P7">LEY:</text:p>
      <text:p text:style-name="P9">PROGRAMA <text:span text:style-name="T13">BASTÓN</text:span> VERDE Y BLANCO</text:p>
      <text:p text:style-name="P9"/>
      <text:list xml:id="list2517244728" text:style-name="L1">
        <text:list-item>
          <text:p text:style-name="P10"><text:s/><text:span text:style-name="T14">Creaci</text:span><text:span text:style-name="T15">ó</text:span><text:span text:style-name="T14">n.</text:span> <text:s/>Crease el Programa "Bast<text:span text:style-name="T17">ó</text:span>n Verde y Blanco", el cual consiste en el dise<text:span text:style-name="T17">ñ</text:span>o e <text:span text:style-name="T17">i</text:span>mple<text:span text:style-name="T17">m</text:span>entac<text:span text:style-name="T17">ió</text:span>n en un determinado per<text:span text:style-name="T17">í</text:span>odo del a<text:span text:style-name="T17">ñ</text:span>o, de campa<text:span text:style-name="T17">ñ</text:span>as comunicacionales efe<text:span text:style-name="T17">ct</text:span>ivizadas a trav<text:span text:style-name="T17">é</text:span>s de diferentes medios, para la conc<text:span text:style-name="T17">i</text:span>ent<text:span text:style-name="T17">i</text:span>zac<text:span text:style-name="T17">ió</text:span>n y sens<text:span text:style-name="T17">i</text:span>b<text:span text:style-name="T17">ili</text:span>zac<text:span text:style-name="T17">ió</text:span>n de la poblac<text:span text:style-name="T17">ió</text:span>n en general sobre la normativa vigente en materia de movilidad e inclusi<text:span text:style-name="T17">ó</text:span>n de personas con discapacidad visual. </text:p>
        </text:list-item>
      </text:list>
      <text:p text:style-name="P8"/>
      <text:list xml:id="list174155326338779" text:continue-numbering="true" text:style-name="L1">
        <text:list-item>
          <text:p text:style-name="P10"><text:s/><text:span text:style-name="T14">Objeto.</text:span> El objeto de la presente es la conc<text:span text:style-name="T17">i</text:span>ent<text:span text:style-name="T17">i</text:span>zac<text:span text:style-name="T17">ió</text:span>n y d<text:span text:style-name="T17">i</text:span>fus<text:span text:style-name="T17">ió</text:span>n del derecho a la plena <text:span text:style-name="T17">integración</text:span> y a la <text:span text:style-name="T18">equiparación </text:span>de oportunidades de las personas con discapacidad visual, asegurando su part<text:span text:style-name="T17">ici</text:span>paci<text:span text:style-name="T17">ó</text:span>n plena y efectiva en la sociedad, en igualdad de condiciones. </text:p>
        </text:list-item>
      </text:list>
      <text:p text:style-name="P8"/>
      <text:list xml:id="list174156417785195" text:continue-numbering="true" text:style-name="L1">
        <text:list-item>
          <text:p text:style-name="P10"><text:soft-page-break/><text:s/><text:span text:style-name="T14">Difusi</text:span><text:span text:style-name="T15">ó</text:span><text:span text:style-name="T14">n</text:span>. Las ca<text:span text:style-name="T17">m</text:span>pa<text:span text:style-name="T17">ñ</text:span>as se real<text:span text:style-name="T17">i</text:span>zar<text:span text:style-name="T17">á</text:span>n a trav<text:span text:style-name="T17">é</text:span>s de soportes <text:span text:style-name="T17">g</text:span>r<text:span text:style-name="T17">áfi</text:span>cos, radiales, televisivos, redes sociales, pagina web del gobierno provincial y otros medi<text:span text:style-name="T17">o</text:span>s de d<text:span text:style-name="T17">i</text:span>fus<text:span text:style-name="T17">ió</text:span>n masiva; como a<text:span text:style-name="T17">sí</text:span> ta<text:span text:style-name="T17">mbié</text:span>n, con acciones directas sobre la poblac<text:span text:style-name="T17">ió</text:span>n, como curses de capac<text:span text:style-name="T17">i</text:span>tac<text:span text:style-name="T17">ió</text:span>n para la pro<text:span text:style-name="T17">m</text:span>oc<text:span text:style-name="T17">ió</text:span>n de la normativa vigente en materia de movilidad e inclusi<text:span text:style-name="T17">ó</text:span>n de personas con discapacidad visual, tanto en establecimientos educativos, sanitari<text:span text:style-name="T17">o</text:span>s o de otra <text:span text:style-name="T17">í</text:span>ndole, p<text:span text:style-name="T17">ú</text:span>b<text:span text:style-name="T17">li</text:span>cos y privados. De la misma manera, se <text:span text:style-name="T17">implementará</text:span> una estrategia grafica entre los edificios de los organismos <text:span text:style-name="T17">pú</text:span>bl<text:span text:style-name="T17">i</text:span>cos provinciales, municipales y comunales.</text:p>
        </text:list-item>
      </text:list>
      <text:p text:style-name="P8"/>
      <text:list xml:id="list174156634695843" text:continue-numbering="true" text:style-name="L1">
        <text:list-item>
          <text:p text:style-name="P12"><text:s/><text:span text:style-name="T14">Periodo de Difusi</text:span><text:span text:style-name="T15">ó</text:span><text:span text:style-name="T14">n.</text:span> El Programa debe concentrar sus actividades tomando como fechas referenciales los d<text:span text:style-name="T17">í</text:span>as 26 de septiembre, d<text:span text:style-name="T17">í</text:span>a del Bast<text:span text:style-name="T17">ó</text:span>n Verde y el 15 de octubre, d<text:span text:style-name="T17">í</text:span>a internacional del Bast<text:span text:style-name="T17">ó</text:span>n Blanco, respectivamente. </text:p>
        </text:list-item>
      </text:list>
      <text:p text:style-name="P8"/>
      <text:list xml:id="list174156583783399" text:continue-numbering="true" text:style-name="L1">
        <text:list-item>
          <text:p text:style-name="P12"><text:s/><text:span text:style-name="T14">Autoridad de Aplicaci</text:span><text:span text:style-name="T16">ó</text:span><text:span text:style-name="T14">n.</text:span> Es autoridad de aplicaci<text:span text:style-name="T19">ó</text:span>n de la presente el Ministerio de Gobierno, Justicia, Derechos Humanos y Diversidad. </text:p>
        </text:list-item>
      </text:list>
      <text:p text:style-name="P8"/>
      <text:list xml:id="list174155800058692" text:continue-numbering="true" text:style-name="L1">
        <text:list-item>
          <text:p text:style-name="P12"><text:s/><text:span text:style-name="T14">Convenios.</text:span> El Programa puede instrumentarse mediante convenios con Organizaciones No Gubernamentales, cuyo objeto sea promover, proteger y asegurar el goce pleno y en condiciones de igualdad de las personas con discapacidad en general o espec<text:span text:style-name="T19">í</text:span>fica de las discapacidades sensoriales. </text:p>
        </text:list-item>
      </text:list>
      <text:p text:style-name="P14"/>
      <text:list xml:id="list174155120627754" text:continue-numbering="true" text:style-name="L1">
        <text:list-item>
          <text:p text:style-name="P12"><text:span text:style-name="T14">Financiaci</text:span><text:span text:style-name="T16">ó</text:span><text:span text:style-name="T14">n</text:span>. Fac<text:span text:style-name="T19">últ</text:span>ese al <text:span text:style-name="T19">P</text:span>oder Ejecutivo a disponer de las partidas presupuestarias necesarias para la implementaci<text:span text:style-name="T19">ó</text:span>n de la presente. </text:p>
        </text:list-item>
      </text:list>
      <text:p text:style-name="P8"/>
      <text:list xml:id="list174154802120476" text:continue-numbering="true" text:style-name="L1">
        <text:list-item>
          <text:p text:style-name="P12"><text:span text:style-name="T14"><text:s/>Adhesi</text:span><text:span text:style-name="T16">ó</text:span><text:span text:style-name="T14">n.</text:span> Inv<text:span text:style-name="T19">í</text:span>tese a los municipios y <text:span text:style-name="T19">c</text:span>omunas a adherir a la presente ley, implementando en su jurisdicci<text:span text:style-name="T19">ó</text:span>n campa<text:span text:style-name="T19">ñ</text:span>as con el mismo esp<text:span text:style-name="T19">íritu</text:span>.</text:p>
        </text:list-item>
      </text:list>
      <text:p text:style-name="P8"/>
      <text:list xml:id="list174156172192047" text:continue-numbering="true" text:style-name="L1">
        <text:list-item>
          <text:p text:style-name="P12"><text:soft-page-break/>Comuníquese al Poder Ejecutivo.</text:p>
        </text:list-item>
      </text:list>
      <text:p text:style-name="Encabezado_20_y_20_firmas_20_dictamen">Sala de la Comisión <text:span text:style-name="T4">por Zoom</text:span>, <text:span text:style-name="T20">06 de octubre</text:span><text:span text:style-name="T8"> de 2021</text:span>.</text:p>
      <text:p text:style-name="P14">Firmantes: Cattalini – Balagué - <text:s/>Bruera – Donnet - Orciani</text:p>
      <text:p text:style-name="P15"/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57b0f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2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7:59:07.218000000</meta:creation-date>
    <meta:editing-duration>PT22M18S</meta:editing-duration>
    <meta:editing-cycles>12</meta:editing-cycles>
    <meta:generator>LibreOffice/6.0.7.3$Linux_X86_64 LibreOffice_project/00m0$Build-3</meta:generator>
    <dc:date>2021-10-06T17:41:54.555455040</dc:date>
    <meta:document-statistic meta:table-count="0" meta:image-count="1" meta:object-count="0" meta:page-count="3" meta:paragraph-count="21" meta:word-count="553" meta:character-count="3596" meta:non-whitespace-character-count="3042"/>
  </office:meta>
</office:document-meta>
</file>